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DF0A80C610653E7F7.jpg" manifest:media-type="image/jpeg"/>
  <manifest:file-entry manifest:full-path="Pictures/100000000000037600000376A87B5273C3C62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1" text:anchor-type="paragraph" svg:x="0.377cm" svg:y="-0.774cm" svg:width="12.342cm" svg:height="8.255cm" draw:z-index="0"><draw:image xlink:href="Pictures/1000000000000400000002ADF0A80C610653E7F7.jpg" xlink:type="simple" xlink:show="embed" xlink:actuate="onLoad"/></draw:frame><draw:frame draw:style-name="fr1" draw:name="Afbeelding3" text:anchor-type="paragraph" svg:x="14.004cm" svg:y="8.632cm" svg:width="12.762cm" svg:height="8.537cm" draw:z-index="1"><draw:image xlink:href="Pictures/1000000000000400000002ADF0A80C610653E7F7.jpg" xlink:type="simple" xlink:show="embed" xlink:actuate="onLoad"/></draw:frame><draw:frame draw:style-name="fr1" draw:name="Afbeelding2" text:anchor-type="paragraph" svg:x="0.035cm" svg:y="8.581cm" svg:width="12.852cm" svg:height="8.597cm" draw:z-index="2"><draw:image xlink:href="Pictures/1000000000000400000002ADF0A80C610653E7F7.jpg" xlink:type="simple" xlink:show="embed" xlink:actuate="onLoad"/></draw:frame><draw:frame draw:style-name="fr1" draw:name="Afbeelding5" text:anchor-type="paragraph" svg:x="18.835cm" svg:y="14.6cm" svg:width="1.173cm" svg:height="1.173cm" draw:z-index="3"><draw:image xlink:href="Pictures/100000000000037600000376A87B5273C3C62777.jpg" xlink:type="simple" xlink:show="embed" xlink:actuate="onLoad"/></draw:frame><draw:frame draw:style-name="fr1" draw:name="Afbeelding6" text:anchor-type="paragraph" svg:x="5.678cm" svg:y="5.459cm" svg:width="1.173cm" svg:height="1.173cm" draw:z-index="4"><draw:image xlink:href="Pictures/100000000000037600000376A87B5273C3C62777.jpg" xlink:type="simple" xlink:show="embed" xlink:actuate="onLoad"/></draw:frame><draw:frame draw:style-name="fr1" draw:name="Afbeelding4" text:anchor-type="paragraph" svg:x="14.31cm" svg:y="-0.651cm" svg:width="12.238cm" svg:height="8.188cm" draw:z-index="5"><draw:image xlink:href="Pictures/1000000000000400000002ADF0A80C610653E7F7.jpg" xlink:type="simple" xlink:show="embed" xlink:actuate="onLoad"/></draw:frame><draw:frame draw:style-name="fr1" draw:name="Afbeelding7" text:anchor-type="paragraph" svg:x="18.738cm" svg:y="5.507cm" svg:width="1.173cm" svg:height="1.173cm" draw:z-index="6"><draw:image xlink:href="Pictures/100000000000037600000376A87B5273C3C62777.jpg" xlink:type="simple" xlink:show="embed" xlink:actuate="onLoad"/></draw:frame><draw:frame draw:style-name="fr1" draw:name="Afbeelding8" text:anchor-type="paragraph" svg:x="5.703cm" svg:y="14.385cm" svg:width="1.173cm" svg:height="1.173cm" draw:z-index="7"><draw:image xlink:href="Pictures/100000000000037600000376A87B5273C3C6277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4:01:38.102000000</meta:creation-date>
    <dc:date>2017-03-10T10:43:01.778000000</dc:date>
    <meta:editing-duration>PT14M42S</meta:editing-duration>
    <meta:editing-cycles>3</meta:editing-cycles>
    <meta:generator>LibreOffice/5.2.1.2$Windows_X86_64 LibreOffice_project/31dd62db80d4e60af04904455ec9c9219178d620</meta:generator>
    <meta:print-date>2017-03-10T10:42:44.807000000</meta:print-date>
    <meta:document-statistic meta:table-count="0" meta:image-count="8" meta:object-count="0" meta:page-count="1" meta:paragraph-count="0" meta:word-count="0" meta:character-count="0" meta:non-whitespace-character-count="0"/>
  </office:meta>
</office:document-meta>
</file>