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3000003495477AF23D6D2F708.png" manifest:media-type="image/png"/>
  <manifest:file-entry manifest:full-path="Pictures/100FBE74000051F2000073E091E3F87B53E0176E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fbeelding 1" text:anchor-type="as-char" svg:width="15.991cm" svg:height="22.631cm" draw:z-index="0"><draw:image xlink:href="Pictures/100FBE74000051F2000073E091E3F87B53E0176E.emf" xlink:type="simple" xlink:show="embed" xlink:actuate="onLoad" loext:mime-type="image/x-emf"/><draw:image xlink:href="Pictures/1000020100000253000003495477AF23D6D2F70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8T10:15:56.191000000</meta:creation-date>
    <dc:date>2020-10-08T10:16:17.184000000</dc:date>
    <meta:editing-duration>PT21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3.3.2$Windows_X86_64 LibreOffice_project/a64200df03143b798afd1ec74a12ab50359878ed</meta:generator>
  </office:meta>
</office:document-meta>
</file>